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0.00pt" fo:font-weight="normal" fo:font-family="Verdana" style:font-family-asian="Verdana" style:font-family-complex="Verdana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0.00pt" fo:font-weight="normal" fo:font-family="Verdana" style:font-family-asian="Verdana" style:font-family-complex="Verdana" fo:background-color="#ffffff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0.00pt" fo:font-weight="normal" fo:font-family="Verdana" style:font-family-asian="Verdana" style:font-family-complex="Verdana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Verdana" style:font-family-asian="Verdana" style:font-family-complex="Verdana" fo:background-color="#ffffff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0.00pt" fo:font-weight="normal" fo:font-family="Verdana" style:font-family-asian="Verdana" style:font-family-complex="Verdana" fo:background-color="#ffffff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left="0.00pt" fo:text-indent="28.35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 fo:margin-top="5.00pt" fo:margin-bottom="5.00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15.00%" fo:text-align="left"/>
    </style:style>
  </office:automatic-styles>
  <office:body>
    <office:text>
      <text:p text:style-name="P1"><text:span text:style-name="T1"> <text:s/></text:span><text:span text:style-name="T2">Приложение №</text:span><text:span text:style-name="T3"> 1</text:span><text:span text:style-name="T4"/></text:p>
      <text:p text:style-name="P2"><text:span text:style-name="T5">к Порядку</text:span><text:span text:style-name="T6"> </text:span><text:span text:style-name="T7"/></text:p>
      <text:p text:style-name="P3"><text:span text:style-name="T8">                                                                                         </text:span><text:span text:style-name="T9"/></text:p>
      <text:p text:style-name="P4"><text:span text:style-name="T10">Директору </text:span></text:p>
      <text:p text:style-name="P4"><text:span text:style-name="T10">МБУ СШ<text:s/></text:span><text:span text:style-name="T11">«</text:span><text:span text:style-name="T12">Прометей</text:span><text:span text:style-name="T13">»</text:span></text:p>
      <text:p text:style-name="P4"><text:span text:style-name="T13">____________________________________</text:span></text:p>
      <text:p text:style-name="P5"><text:span text:style-name="T13">                                                                                        </text:span></text:p>
      <text:p text:style-name="P6"><text:span text:style-name="T13"><text:s text:c="34"/></text:span><text:span text:style-name="T14">должность_____________________________</text:span></text:p>
      <text:p text:style-name="P7"><text:span text:style-name="T15"><text:s text:c="109"/>(</text:span><text:span text:style-name="T16">Ф.И.О.)</text:span></text:p>
      <text:p text:style-name="P8"><text:span text:style-name="T17">проживающего по адресу</text:span><text:span text:style-name="T18">__________________</text:span></text:p>
      <text:p text:style-name="P8"><text:span text:style-name="T19"/></text:p>
      <text:p text:style-name="P8"><text:span text:style-name="T19">____________________________________________</text:span><text:span text:style-name="T20"/></text:p>
      <text:p text:style-name="P8"><text:span text:style-name="T21"/></text:p>
      <text:p text:style-name="P8"><text:span text:style-name="T22">контактный телефон___________________</text:span><text:span text:style-name="T23"> </text:span><text:span text:style-name="T24"/></text:p>
      <text:p text:style-name="P9"><text:span text:style-name="T25"/></text:p>
      <text:p text:style-name="P9"><text:span text:style-name="T25"> </text:span><text:span text:style-name="T26"/></text:p>
      <text:p text:style-name="P10"><text:span text:style-name="T27">УВЕДОМЛЕНИЕ</text:span><text:span text:style-name="T28"/></text:p>
      <text:p text:style-name="P11"><text:span text:style-name="T29">В соответствии со статьей 9 Федерального закона Российской Федерации от 25.12.2008 №</text:span><text:span text:style-name="T30">  273-</text:span><text:span text:style-name="T31">ФЗ<text:s/></text:span><text:span text:style-name="T32">«</text:span><text:span text:style-name="T33">О противодействии</text:span><text:span text:style-name="T34"> </text:span><text:span text:style-name="T35">коррупции</text:span><text:span text:style-name="T36">»</text:span><text:span text:style-name="T37"/></text:p>
      <text:p text:style-name="P11"><text:span text:style-name="T38">я,</text:span><text:span text:style-name="T39"> ____________________________________________________________________________</text:span><text:span text:style-name="T40"/></text:p>
      <text:p text:style-name="P12"><text:span text:style-name="T41">(</text:span><text:span text:style-name="T42">Ф.И.О.,</text:span><text:span text:style-name="T43"> </text:span><text:span text:style-name="T44">должность)</text:span><text:span text:style-name="T45"/></text:p>
      <text:p text:style-name="P13"><text:span text:style-name="T46">настоящим уведомляю об обращении ко мне<text:s/></text:span><text:span text:style-name="T47">«___» __________ 20___ </text:span><text:span text:style-name="T48">г.</text:span><text:span text:style-name="T49"/></text:p>
      <text:p text:style-name="P13"><text:span text:style-name="T50">гражданина</text:span><text:span text:style-name="T51"> (</text:span><text:span text:style-name="T52">ки) (Ф.И.О.)__________________________________________________________</text:span><text:span text:style-name="T53"/></text:p>
      <text:p text:style-name="P13"><text:span text:style-name="T54">в целях склонения меня к совершению коррупционных действий, а</text:span><text:span text:style-name="T55"> </text:span><text:span text:style-name="T56">именно:</text:span><text:span text:style-name="T57"/></text:p>
      <text:p text:style-name="P13"><text:span text:style-name="T58">______________________________________________________________________________</text:span></text:p>
      <text:p text:style-name="P13"><text:span text:style-name="T59">______________________________________________________________________________________________________________________________</text:span></text:p>
      <text:p text:style-name="P14"><text:span text:style-name="T60">(</text:span><text:span text:style-name="T61">перечислить, в чем выражается склонение к коррупционным</text:span><text:span text:style-name="T62"> </text:span><text:span text:style-name="T63">действиям)</text:span><text:span text:style-name="T64"/></text:p>
      <text:p text:style-name="P15"><text:span text:style-name="T65">Настоящим подтверждаю, что</text:span><text:span text:style-name="T66"> </text:span><text:span text:style-name="T67">мною (Ф.И.О.)________________________________________</text:span><text:span text:style-name="T68"/></text:p>
      <text:p text:style-name="P15"><text:span text:style-name="T69">обязанность об уведомлении представителя работодателя выполнена в полном</text:span><text:span text:style-name="T70"> </text:span><text:span text:style-name="T71">объеме.</text:span><text:span text:style-name="T72"/></text:p>
      <text:p text:style-name="P15"><text:span text:style-name="T73"/></text:p>
      <text:p text:style-name="P15"><text:span text:style-name="T73"/></text:p>
      <text:p text:style-name="P15"><text:span text:style-name="T73">(</text:span><text:span text:style-name="T74">дата)</text:span><text:span text:style-name="T75"> (</text:span><text:span text:style-name="T76">подпись)</text:span></text:p>
      <text:p text:style-name="P15"><text:span text:style-name="T77"/></text:p>
      <text:p text:style-name="P15"><text:span text:style-name="T77"/></text:p>
      <text:p text:style-name="P16"><text:span text:style-name="T77"/></text:p>
      <text:p text:style-name="P16"><text:span text:style-name="T77"/></text:p>
      <text:p text:style-name="P16"><text:span text:style-name="T78">Уведомление</text:span><text:span text:style-name="T79"> </text:span><text:span text:style-name="T80">зарегистрировано</text:span><text:span text:style-name="T81"/></text:p>
      <text:p text:style-name="P16"><text:span text:style-name="T82">в Журнале</text:span><text:span text:style-name="T83"> </text:span><text:span text:style-name="T84">регистрации</text:span><text:span text:style-name="T85"/></text:p>
      <text:p text:style-name="P16"><text:span text:style-name="T86">___ ____________ ____<text:s/></text:span><text:span text:style-name="T87">г. №</text:span><text:span text:style-name="T88"> ____________</text:span><text:span text:style-name="T89"/></text:p>
      <text:p text:style-name="P16"><text:span text:style-name="T90">_____________________________________</text:span><text:span text:style-name="T91"/></text:p>
      <text:p text:style-name="P16"><text:span text:style-name="T92"><text:s text:c="10"/>(</text:span><text:span text:style-name="T93">Ф.И.О., должность ответственного</text:span><text:span text:style-name="T94"> </text:span><text:span text:style-name="T95">лица)</text:span><text:span text:style-name="T96"/></text:p>
      <text:p text:style-name="P17"><text:span text:style-name="T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